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RNA A</text:p>
          </table:table-cell>
          <table:table-cell office:value-type="string" table:style-name="ce1">
            <text:p>protein A</text:p>
          </table:table-cell>
          <table:table-cell office:value-type="string" table:style-name="ce1">
            <text:p>mRNA B</text:p>
          </table:table-cell>
          <table:table-cell office:value-type="string" table:style-name="ce1">
            <text:p>protein B</text:p>
          </table:table-cell>
          <table:table-cell office:value-type="string" table:style-name="ce1">
            <text:p>class</text:p>
          </table:table-cell>
          <table:table-cell table:number-columns-repeated="16379"/>
        </table:table-row>
        <table:table-row table:style-name="ro1">
          <table:table-cell office:value-type="float" office:value="12.32864455" table:style-name="ce1">
            <text:p>12.32864455</text:p>
          </table:table-cell>
          <table:table-cell office:value-type="float" office:value="25.631306290000001" table:style-name="ce1">
            <text:p>25.63130629</text:p>
          </table:table-cell>
          <table:table-cell office:value-type="float" office:value="16.37677613" table:style-name="ce1">
            <text:p>16.37677613</text:p>
          </table:table-cell>
          <table:table-cell office:value-type="float" office:value="3.1441731900000001" table:style-name="ce1">
            <text:p>3.14417319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2.443394680000001" table:style-name="ce1">
            <text:p>12.44339468</text:p>
          </table:table-cell>
          <table:table-cell office:value-type="float" office:value="30.037339150000001" table:style-name="ce1">
            <text:p>30.03733915</text:p>
          </table:table-cell>
          <table:table-cell office:value-type="float" office:value="3.32105761" table:style-name="ce1">
            <text:p>3.32105761</text:p>
          </table:table-cell>
          <table:table-cell office:value-type="float" office:value="2.2681452900000001" table:style-name="ce1">
            <text:p>2.26814529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0.48944917" table:style-name="ce1">
            <text:p>10.48944917</text:p>
          </table:table-cell>
          <table:table-cell office:value-type="float" office:value="22.608511490000001" table:style-name="ce1">
            <text:p>22.60851149</text:p>
          </table:table-cell>
          <table:table-cell office:value-type="float" office:value="12.12921437" table:style-name="ce1">
            <text:p>12.12921437</text:p>
          </table:table-cell>
          <table:table-cell office:value-type="float" office:value="13.28593951" table:style-name="ce1">
            <text:p>13.28593951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2.40482445" table:style-name="ce1">
            <text:p>12.40482445</text:p>
          </table:table-cell>
          <table:table-cell office:value-type="float" office:value="31.183019550000001" table:style-name="ce1">
            <text:p>31.18301955</text:p>
          </table:table-cell>
          <table:table-cell office:value-type="float" office:value="4.7439190599999996" table:style-name="ce1">
            <text:p>4.74391906</text:p>
          </table:table-cell>
          <table:table-cell office:value-type="float" office:value="9.9577329199999998" table:style-name="ce1">
            <text:p>9.95773292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7.7022728499999999" table:style-name="ce1">
            <text:p>7.70227285</text:p>
          </table:table-cell>
          <table:table-cell office:value-type="float" office:value="15.73186551" table:style-name="ce1">
            <text:p>15.73186551</text:p>
          </table:table-cell>
          <table:table-cell office:value-type="float" office:value="5.5810904800000003" table:style-name="ce1">
            <text:p>5.58109048</text:p>
          </table:table-cell>
          <table:table-cell office:value-type="float" office:value="0.63802391000000003" table:style-name="ce1">
            <text:p>0.63802391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5.7205211800000004" table:style-name="ce1">
            <text:p>5.72052118</text:p>
          </table:table-cell>
          <table:table-cell office:value-type="float" office:value="15.28596797" table:style-name="ce1">
            <text:p>15.28596797</text:p>
          </table:table-cell>
          <table:table-cell office:value-type="float" office:value="8.5212686000000009" table:style-name="ce1">
            <text:p>8.5212686</text:p>
          </table:table-cell>
          <table:table-cell office:value-type="float" office:value="9.4965509600000004" table:style-name="ce1">
            <text:p>9.49655096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2.11588676" table:style-name="ce1">
            <text:p>12.11588676</text:p>
          </table:table-cell>
          <table:table-cell office:value-type="float" office:value="31.155702389999998" table:style-name="ce1">
            <text:p>31.15570239</text:p>
          </table:table-cell>
          <table:table-cell office:value-type="float" office:value="0.31978689999999999" table:style-name="ce1">
            <text:p>0.3197869</text:p>
          </table:table-cell>
          <table:table-cell office:value-type="float" office:value="2.6825383999999999" table:style-name="ce1">
            <text:p>2.6825384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5.36550836" table:style-name="ce1">
            <text:p>15.36550836</text:p>
          </table:table-cell>
          <table:table-cell office:value-type="float" office:value="19.02698887" table:style-name="ce1">
            <text:p>19.02698887</text:p>
          </table:table-cell>
          <table:table-cell office:value-type="float" office:value="16.707301709999999" table:style-name="ce1">
            <text:p>16.70730171</text:p>
          </table:table-cell>
          <table:table-cell office:value-type="float" office:value="5.9273692000000002" table:style-name="ce1">
            <text:p>5.9273692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2.942579800000001" table:style-name="ce1">
            <text:p>12.9425798</text:p>
          </table:table-cell>
          <table:table-cell office:value-type="float" office:value="20.245441759999999" table:style-name="ce1">
            <text:p>20.24544176</text:p>
          </table:table-cell>
          <table:table-cell office:value-type="float" office:value="5.6844073000000002" table:style-name="ce1">
            <text:p>5.6844073</text:p>
          </table:table-cell>
          <table:table-cell office:value-type="float" office:value="5.3544275499999996" table:style-name="ce1">
            <text:p>5.35442755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7.4403132699999999" table:style-name="ce1">
            <text:p>7.44031327</text:p>
          </table:table-cell>
          <table:table-cell office:value-type="float" office:value="26.505866269999999" table:style-name="ce1">
            <text:p>26.50586627</text:p>
          </table:table-cell>
          <table:table-cell office:value-type="float" office:value="4.97366362" table:style-name="ce1">
            <text:p>4.97366362</text:p>
          </table:table-cell>
          <table:table-cell office:value-type="float" office:value="8.9681168000000007" table:style-name="ce1">
            <text:p>8.9681168</text:p>
          </table:table-cell>
          <table:table-cell office:value-type="string" table:style-name="ce1">
            <text:p>healthy</text:p>
          </table:table-cell>
          <table:table-cell table:number-columns-repeated="16379"/>
        </table:table-row>
        <table:table-row table:style-name="ro1">
          <table:table-cell office:value-type="float" office:value="13.128338510000001" table:style-name="ce1">
            <text:p>13.12833851</text:p>
          </table:table-cell>
          <table:table-cell office:value-type="float" office:value="30.802063100000002" table:style-name="ce1">
            <text:p>30.8020631</text:p>
          </table:table-cell>
          <table:table-cell office:value-type="float" office:value="4.0776564899999999" table:style-name="ce1">
            <text:p>4.07765649</text:p>
          </table:table-cell>
          <table:table-cell office:value-type="float" office:value="6.0231704600000002" table:style-name="ce1">
            <text:p>6.02317046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2.538003529999999" table:style-name="ce1">
            <text:p>12.53800353</text:p>
          </table:table-cell>
          <table:table-cell office:value-type="float" office:value="34.930900540000003" table:style-name="ce1">
            <text:p>34.93090054</text:p>
          </table:table-cell>
          <table:table-cell office:value-type="float" office:value="6.3917159799999999" table:style-name="ce1">
            <text:p>6.39171598</text:p>
          </table:table-cell>
          <table:table-cell office:value-type="float" office:value="10.45057431" table:style-name="ce1">
            <text:p>10.45057431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4.17212666" table:style-name="ce1">
            <text:p>14.17212666</text:p>
          </table:table-cell>
          <table:table-cell office:value-type="float" office:value="23.083427780000001" table:style-name="ce1">
            <text:p>23.08342778</text:p>
          </table:table-cell>
          <table:table-cell office:value-type="float" office:value="8.2984247100000008" table:style-name="ce1">
            <text:p>8.29842471</text:p>
          </table:table-cell>
          <table:table-cell office:value-type="float" office:value="5.7945275599999997" table:style-name="ce1">
            <text:p>5.79452756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3.07659291" table:style-name="ce1">
            <text:p>13.07659291</text:p>
          </table:table-cell>
          <table:table-cell office:value-type="float" office:value="29.910581409999999" table:style-name="ce1">
            <text:p>29.91058141</text:p>
          </table:table-cell>
          <table:table-cell office:value-type="float" office:value="6.97996456" table:style-name="ce1">
            <text:p>6.97996456</text:p>
          </table:table-cell>
          <table:table-cell office:value-type="float" office:value="5.4332852599999999" table:style-name="ce1">
            <text:p>5.43328526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2.3801357" table:style-name="ce1">
            <text:p>12.3801357</text:p>
          </table:table-cell>
          <table:table-cell office:value-type="float" office:value="30.025331449999999" table:style-name="ce1">
            <text:p>30.02533145</text:p>
          </table:table-cell>
          <table:table-cell office:value-type="float" office:value="4.45034317" table:style-name="ce1">
            <text:p>4.45034317</text:p>
          </table:table-cell>
          <table:table-cell office:value-type="float" office:value="6.0220966699999998" table:style-name="ce1">
            <text:p>6.02209667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1.21353717" table:style-name="ce1">
            <text:p>11.21353717</text:p>
          </table:table-cell>
          <table:table-cell office:value-type="float" office:value="26.792021869999999" table:style-name="ce1">
            <text:p>26.79202187</text:p>
          </table:table-cell>
          <table:table-cell office:value-type="float" office:value="5.79123608" table:style-name="ce1">
            <text:p>5.79123608</text:p>
          </table:table-cell>
          <table:table-cell office:value-type="float" office:value="0.98735481999999997" table:style-name="ce1">
            <text:p>0.98735482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7.092575190000002" table:style-name="ce1">
            <text:p>17.09257519</text:p>
          </table:table-cell>
          <table:table-cell office:value-type="float" office:value="24.606946529999998" table:style-name="ce1">
            <text:p>24.60694653</text:p>
          </table:table-cell>
          <table:table-cell office:value-type="float" office:value="3.9627604700000001" table:style-name="ce1">
            <text:p>3.96276047</text:p>
          </table:table-cell>
          <table:table-cell office:value-type="float" office:value="5.2199348800000003" table:style-name="ce1">
            <text:p>5.21993488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8.5328976099999991" table:style-name="ce1">
            <text:p>8.53289761</text:p>
          </table:table-cell>
          <table:table-cell office:value-type="float" office:value="28.423329259999999" table:style-name="ce1">
            <text:p>28.42332926</text:p>
          </table:table-cell>
          <table:table-cell office:value-type="float" office:value="2.6238078900000001" table:style-name="ce1">
            <text:p>2.62380789</text:p>
          </table:table-cell>
          <table:table-cell office:value-type="float" office:value="8.5631991900000006" table:style-name="ce1">
            <text:p>8.56319919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9.5447580999999992" table:style-name="ce1">
            <text:p>9.5447581</text:p>
          </table:table-cell>
          <table:table-cell office:value-type="float" office:value="31.213241650000001" table:style-name="ce1">
            <text:p>31.21324165</text:p>
          </table:table-cell>
          <table:table-cell office:value-type="float" office:value="5.1113096599999999" table:style-name="ce1">
            <text:p>5.11130966</text:p>
          </table:table-cell>
          <table:table-cell office:value-type="float" office:value="9.3063508099999996" table:style-name="ce1">
            <text:p>9.30635081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style-name="ro1">
          <table:table-cell office:value-type="float" office:value="10.753256309999999" table:style-name="ce1">
            <text:p>10.75325631</text:p>
          </table:table-cell>
          <table:table-cell office:value-type="float" office:value="29.723494219999999" table:style-name="ce1">
            <text:p>29.72349422</text:p>
          </table:table-cell>
          <table:table-cell office:value-type="float" office:value="11.15838462" table:style-name="ce1">
            <text:p>11.15838462</text:p>
          </table:table-cell>
          <table:table-cell office:value-type="float" office:value="10.4787436" table:style-name="ce1">
            <text:p>10.4787436</text:p>
          </table:table-cell>
          <table:table-cell office:value-type="string" table:style-name="ce1">
            <text:p>ill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ui</meta:initial-creator>
    <dc:creator>rui</dc:creator>
    <meta:creation-date>2022-07-05T17:18:33Z</meta:creation-date>
    <dc:date>2022-07-05T17:35:04Z</dc:date>
  </office:meta>
</office:document-meta>
</file>